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Medium1" svg:font-family="'Franklin Gothic Medium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5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2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2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4 – FUNDO ESTADUAL DE PROTEÇÃO E DEFESA DO CONSUMIDOR – FPCD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MAI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3/06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1">
          <table:table-cell table:style-name="ce10" table:number-columns-repeated="4"/>
        </table:table-row>
        <table:table-row table:style-name="ro2" table:number-rows-repeated="2">
          <table:table-cell table:style-name="ce11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_xlnm.Print_Area" table:base-cell-address="$'OUTROS BENEFICIOS'.$A$1" table:expression="[$#REF!.$A$1:.$E$16]"/>
        <table:named-expression table:name="Excel_BuiltIn_Print_Area_1" table:base-cell-address="$'OUTROS BENEFICIOS'.$A$1" table:expression="[$#REF!.$A$1:.$E$13]"/>
        <table:named-expression table:name="Excel_BuiltIn_Print_Area" table:base-cell-address="$'OUTROS BENEFICIOS'.$A$1" table:expression="[$#REF!.$A$1:.$O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Medium1" svg:font-family="'Franklin Gothic Medium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09:3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4T09:36:20.02</dc:date>
    <meta:generator>OpenOffice.org/3.4.1$Win32 OpenOffice.org_project/341m1$Build-9593</meta:generator>
    <meta:editing-duration>PT12H44M47S</meta:editing-duration>
    <meta:editing-cycles>63</meta:editing-cycles>
    <meta:print-date>2016-06-14T09:27:49.74</meta:print-date>
    <meta:document-statistic meta:table-count="1" meta:cell-count="12" meta:object-count="0"/>
  </office:meta>
</office:document-meta>
</file>